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Comic Sans MS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omic Sans MS" fo:font-size="10pt" fo:font-style="normal" style:text-underline-style="none" fo:font-weight="normal" officeooo:paragraph-rsid="000e695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loext:opacity="0%" style:font-name="Comic Sans MS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Rose </text:p>
      <text:p text:style-name="P1"/>
      <text:p text:style-name="P1">Présentation générale</text:p>
      <text:p text:style-name="P2"><text:span text:style-name="Strong_20_Emphasis"><text:span text:style-name="T1">Nom scientifique</text:span></text:span></text:p>
      <text:p text:style-name="P2"><text:span text:style-name="Emphasis"><text:span text:style-name="T1">Rosa spp.</text:span></text:span><text:span text:style-name="T1"> (famille des Rosacées)</text:span></text:p>
      <text:p text:style-name="P2"><text:span text:style-name="Strong_20_Emphasis"><text:span text:style-name="T1">Type de plante</text:span></text:span></text:p>
      <text:p text:style-name="P1">Plante à fleurs (angiosperme), arbustive ou grimpante</text:p>
      <text:p text:style-name="P2"><text:span text:style-name="Strong_20_Emphasis"><text:span text:style-name="T1">Origine</text:span></text:span></text:p>
      <text:p text:style-name="P1">Europe, Asie, Amérique du Nord (selon les espèces)</text:p>
      <text:p text:style-name="P1"/>
      <text:p text:style-name="P1">Structure d’une rose</text:p>
      <text:p text:style-name="P1"/>
      <text:p text:style-name="P3"><text:span text:style-name="T2">1 : Bouton</text:span><text:line-break/><text:span text:style-name="T2">2 : Pétale</text:span><text:line-break/><text:span text:style-name="T2">3 : Coupe transversale avec étamines, sépales, réceptacle, pédoncule (ou pédicelle)</text:span><text:line-break/><text:span text:style-name="T2">4 : Stigmates recouvrant l’orifice du réceptacle</text:span><text:line-break/><text:span text:style-name="T2">5 : Carpelle avec au sommet, stigmate, puis le style puis l’ovaire recouvert de poils calicinaux</text:span><text:line-break/><text:span text:style-name="T2">6 : Graine</text:span><text:line-break/><text:span text:style-name="T2">7 : Ovaire coupé en long avec vue sur l’ovule</text:span><text:line-break/><text:span text:style-name="T2">A : Tige pourvue d’aiguillons</text:span><text:line-break/><text:span text:style-name="T2">B : Cynorrhodons</text:span> </text:p>
      <text:p text:style-name="P3">Cycle de vie et reproduction</text:p>
      <text:p text:style-name="P3">Floraison : Printemps à automne (selon les variétés).<text:line-break/>Pollinisation : Principalement par les insectes (abeilles, papillons).<text:line-break/>Multiplication : Par graines, bouturage ou greffage.</text:p>
      <text:p text:style-name="P3">Utilisations et symbolique</text:p>
      <text:p text:style-name="P3"/>
      <text:p text:style-name="P3">Ornementale : Jardins, bouquets, parfums.<text:line-break/>Culinaire : Pétales comestibles (confitures, salades), cynorrhodons (tisane).<text:line-break/>Symbolique : Amour, paix, beauté (selon la couleur).</text:p>
      <text:p text:style-name="P3"/>
      <text:p text:style-name="P1">Exigences écologiques</text:p>
      <text:p text:style-name="P4"><text:span text:style-name="Strong_20_Emphasis"><text:span text:style-name="T1">Sol</text:span></text:span></text:p>
      <text:p text:style-name="P1">Riche, bien drainé, légèrement acide à neutre.</text:p>
      <text:p text:style-name="P2"><text:span text:style-name="Strong_20_Emphasis"><text:span text:style-name="T1">Exposition</text:span></text:span></text:p>
      <text:p text:style-name="P1">Ensoleillée (au moins 6 heures de soleil par jour).</text:p>
      <text:p text:style-name="P2"><text:span text:style-name="Strong_20_Emphasis"><text:span text:style-name="T1">Arrosage</text:span></text:span></text:p>
      <text:p text:style-name="P1">Modéré, éviter l’excès d’eau.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margin-left="0.6cm" fo:margin-right="0.6cm" fo:text-align="center" style:justify-single-word="false"/>
      <style:text-properties style:font-name="Arial1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1cc8a" officeooo:paragraph-rsid="0011cc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7:56:36.467231100</meta:creation-date>
    <meta:print-date>2025-10-02T19:00:47.986579800</meta:print-date>
    <dc:date>2025-10-02T19:02:57.891524200</dc:date>
    <meta:editing-duration>PT4M37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21" meta:word-count="171" meta:character-count="1149" meta:non-whitespace-character-count="996"/>
  </office:meta>
</office:document-meta>
</file>